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48770833333333cm" style:use-optimal-column-width="true"/>
    </style:style>
    <style:style style:name="co2" style:family="table-column">
      <style:table-column-properties fo:break-before="auto" style:column-width="11.1654166666667cm" style:use-optimal-column-width="true"/>
    </style:style>
    <style:style style:name="co3" style:family="table-column">
      <style:table-column-properties fo:break-before="auto" style:column-width="9.73666666666667cm" style:use-optimal-column-width="true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Función</text:p>
          </table:table-cell>
          <table:table-cell office:value-type="string" table:style-name="ce2">
            <text:p>Estatus</text:p>
          </table:table-cell>
          <table:table-cell office:value-type="string" table:style-name="ce2">
            <text:p>Sueldo Bru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a Administrativa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a Administrativa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1900" table:style-name="ce2">
            <text:p>319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pture Meran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pture Meran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35333.32999999999" table:style-name="ce2">
            <text:p>135333.3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fany Carolina Almonte Francisco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Superviso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40000" table:style-name="ce2">
            <text:p>1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fany Carolina Almonte Francisco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Superviso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40000" table:style-name="ce2">
            <text:p>1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27653.33" table:style-name="ce2">
            <text:p>27653.33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fany Carolina Almonte Francisco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Superviso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40000" table:style-name="ce2">
            <text:p>1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7700" table:style-name="ce2">
            <text:p>77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680" table:style-name="ce2">
            <text:p>4368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Interinato</text:p>
          </table:table-cell>
          <table:table-cell office:value-type="float" office:value="16986.669999999998" table:style-name="ce2">
            <text:p>16986.67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fany Carolina Almonte Francisco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Superviso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40000" table:style-name="ce2">
            <text:p>1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khail Alexander Soto Rodríguez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Audiovisuales<text:s/>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fany Carolina Almonte Francisco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Superviso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abel Patricia Méndez Rojas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Fijo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40000" table:style-name="ce2">
            <text:p>1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khail Alexander Soto Rodríguez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Audiovisuales<text:s/>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an Rafael Chávez Sánchez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Temporale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H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del Carmen Teresita Fondeur Álvarez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Interinato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Yamilex Marichal Capellan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go Eduardo Modesto Cruz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sponsable de Acceso a la Información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Teresa Santana Alba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de Sección de Compras y Contratacione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26400" table:style-name="ce1">
            <text:p>264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an Rafael Chávez Sánchez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Temporale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38700" table:style-name="ce1">
            <text:p>387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H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del Carmen Teresita Fondeur Álvarez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Interinato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Yamilex Marichal Capellan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go Eduardo Modesto Cruz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37266.67" table:style-name="ce1">
            <text:p>37266.67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sponsable de Acceso a la Información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Teresa Santana Alba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de Sección de Compras y Contratacione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an Rafael Chávez Sánchez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Temporale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del Carmen Teresita Fondeur Álvarez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Interinato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Yamilex Marichal Capellan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go Eduardo Modesto Cruz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sponsable de Acceso a la Información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Teresa Santana Alba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de Sección de Compras y Contratacione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Interinato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Yamilex Marichal Capellan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7700" table:style-name="ce1">
            <text:p>77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Teresa Santana Alba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de Sección de Compras y Contrataciones<text:s/></text:p>
          </table:table-cell>
          <table:table-cell office:value-type="string" table:style-name="ce1">
            <text:p>Temporales</text:p>
          </table:table-cell>
          <table:table-cell office:value-type="float" office:value="62866.666666666672" table:style-name="ce1">
            <text:p>62866.66667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Probatorio<text:s/>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Probatorio<text:s/>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Probatorio<text:s/>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frankny Ramirez Ferrer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34400" table:style-name="ce1">
            <text:p>344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iguel Fortunato Abad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5733.333333333333" table:style-name="ce1">
            <text:p>5733.333333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frankny Ramirez Ferrer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iguel Fortunato Abad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23233.333333333336" table:style-name="ce1">
            <text:p>23233.33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frankny Ramirez Ferrer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iguel Fortunato Abad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frankny Ramirez Ferrer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iguel Fortunato Abad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frankny Ramirez Ferrer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a Elianny Baez Lorenz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nalista de Investigación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text:s/>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Encargado Sección Admininistración Servicios TIC</text:p>
          </table:table-cell>
          <table:table-cell office:value-type="string" table:style-name="ce1">
            <text:p>Temporales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Interinato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a García Montero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/text:p>
          </table:table-cell>
          <table:table-cell office:value-type="string" table:style-name="ce1">
            <text:p>Interina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a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berly Abreu Yepp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Interina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ky Emmanuel Valdez Puello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800" table:style-name="ce1">
            <text:p>308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a Elianny Baez Lorenz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nalista de Investigación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a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í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23200" table:style-name="ce1">
            <text:p>232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text:s/>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Interinato</text:p>
          </table:table-cell>
          <table:table-cell office:value-type="float" office:value="23200" table:style-name="ce1">
            <text:p>232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text:s/>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9000" table:style-name="ce1">
            <text:p>29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a Departamento de Registro</text:p>
          </table:table-cell>
          <table:table-cell office:value-type="string" table:style-name="ce1">
            <text:p>Fij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Encargado Sección Admininistración Servicios TIC</text:p>
          </table:table-cell>
          <table:table-cell office:value-type="string" table:style-name="ce1">
            <text:p>Temporales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text:s/>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a de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i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4000" table:style-name="ce1">
            <text:p>44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ry Persiviana Castillo Góm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oporte Administrativ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ivisión Desarrollo de Material Intelectual<text:s/></text:p>
          </table:table-cell>
          <table:table-cell office:value-type="string" table:style-name="ce1">
            <text:p>Temporales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heska Claribel Cornielle Arias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Interinato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iromy Javier Herrera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/text:p>
          </table:table-cell>
          <table:table-cell office:value-type="string" table:style-name="ce1">
            <text:p>Interina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partamento de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 Morales<text:s/>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text:s/>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berly Abreu Yepp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berly Camacho Pichardo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de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4000" table:style-name="ce1">
            <text:p>44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é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Interina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text:s/>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ky Emmanuel Valdez Puello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52000" table:style-name="ce1">
            <text:p>52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 text:c="2"/></text:p>
          </table:table-cell>
          <table:table-cell office:value-type="string" table:style-name="ce1">
            <text:p>Temporales</text:p>
          </table:table-cell>
          <table:table-cell office:value-type="float" office:value="188500" table:style-name="ce1">
            <text:p>1885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a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o de la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Fij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text:s/></text:p>
          </table:table-cell>
          <table:table-cell office:value-type="string" table:style-name="ce1">
            <text:p>Encargado de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á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/text:p>
          </table:table-cell>
          <table:table-cell office:value-type="string" table:style-name="ce1">
            <text:p>Fij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é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52000" table:style-name="ce1">
            <text:p>52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 text:c="2"/></text:p>
          </table:table-cell>
          <table:table-cell office:value-type="string" table:style-name="ce1">
            <text:p>Fij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text:s/></text:p>
          </table:table-cell>
          <table:table-cell office:value-type="string" table:style-name="ce1">
            <text:p>Analista de Planificación y Desarroll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a Elianny Báez Lorenz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nalista de Investigac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partamento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á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de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a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í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nalista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23200" table:style-name="ce1">
            <text:p>232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text:s/>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text:s/>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Interinato</text:p>
          </table:table-cell>
          <table:table-cell office:value-type="float" office:value="23200" table:style-name="ce1">
            <text:p>232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9000" table:style-name="ce1">
            <text:p>29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a Departamento de Registro</text:p>
          </table:table-cell>
          <table:table-cell office:value-type="string" table:style-name="ce1">
            <text:p>Fij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Encargado Sección Admininistración Servicios TIC</text:p>
          </table:table-cell>
          <table:table-cell office:value-type="string" table:style-name="ce1">
            <text:p>Temporales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text:s/>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a de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i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Arturo Sagredo Corbin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4000" table:style-name="ce1">
            <text:p>44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Interina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ry Persiviana Castillo Góm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oporte Administrativ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ivisión Desarrollo de Material Intelectual<text:s/></text:p>
          </table:table-cell>
          <table:table-cell office:value-type="string" table:style-name="ce1">
            <text:p>Temporales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heska Claribel Cornielle Arias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Fijo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Diseñador Gráfico<text:s/></text:p>
          </table:table-cell>
          <table:table-cell office:value-type="string" table:style-name="ce1">
            <text:p>Interinato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iromy Javier Herrera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/text:p>
          </table:table-cell>
          <table:table-cell office:value-type="string" table:style-name="ce1">
            <text:p>Interina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partamento de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 Morales<text:s/>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Ernesto Peña Silver</text:p>
          </table:table-cell>
          <table:table-cell office:value-type="string" table:style-name="ce1">
            <text:p>Sección de Administración de Servicio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text:s/>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berly Abreu Yepp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mberly Camacho Pichardo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de Sección de Compras<text:s/></text:p>
          </table:table-cell>
          <table:table-cell office:value-type="string" table:style-name="ce1">
            <text:p>Temporales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4000" table:style-name="ce1">
            <text:p>44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ddy Milorka Acosta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Encargada Sección de Archivo Central<text:s/></text:p>
          </table:table-cell>
          <table:table-cell office:value-type="string" table:style-name="ce1">
            <text:p>Temporales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é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Interina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text:s/>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ky Emmanuel Valdez Puello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52000" table:style-name="ce1">
            <text:p>52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 text:c="2"/></text:p>
          </table:table-cell>
          <table:table-cell office:value-type="string" table:style-name="ce1">
            <text:p>Temporales</text:p>
          </table:table-cell>
          <table:table-cell office:value-type="float" office:value="188500" table:style-name="ce1">
            <text:p>1885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a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o de la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Fij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text:s/></text:p>
          </table:table-cell>
          <table:table-cell office:value-type="string" table:style-name="ce1">
            <text:p>Encargado de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á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/text:p>
          </table:table-cell>
          <table:table-cell office:value-type="string" table:style-name="ce1">
            <text:p>Fij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8000" table:style-name="ce1">
            <text:p>8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é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52000" table:style-name="ce1">
            <text:p>52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ena Ycelsa Mate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 text:c="2"/></text:p>
          </table:table-cell>
          <table:table-cell office:value-type="string" table:style-name="ce1">
            <text:p>Fijo</text:p>
          </table:table-cell>
          <table:table-cell office:value-type="float" office:value="38000" table:style-name="ce1">
            <text:p>3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ver Alejandra Aguilo Flores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text:s/></text:p>
          </table:table-cell>
          <table:table-cell office:value-type="string" table:style-name="ce1">
            <text:p>Analista de Planificación y Desarroll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a Elianny Báez Lorenz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nalista de Investigac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partamento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á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de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number-rows-repeated="1045569" table:style-name="ro1">
          <table:table-cell table:number-columns-repeated="16384"/>
        </table:table-row>
      </table:table>
      <table:database-ranges>
        <table:database-range table:target-range-address="hoja.A416:hoja.G5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Elba Irish De Los Santos Binet</meta:initial-creator>
    <dc:creator>Elba Irish De Los Santos Binet</dc:creator>
    <meta:creation-date>2023-05-17T16:26:47Z</meta:creation-date>
    <dc:date>2025-06-05T13:47:15Z</dc:date>
  </office:meta>
</office:document-meta>
</file>