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é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Glarquis Gomez Batista</meta:initial-creator>
    <dc:creator>Glarquis Gómez Batista</dc:creator>
    <meta:creation-date>2023-05-18T15:03:40Z</meta:creation-date>
    <dc:date>2025-10-15T18:48:10Z</dc:date>
  </office:meta>
</office:document-meta>
</file>