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55103.88" table:style-name="ce1">
            <text:p>55103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27357" table:style-name="ce1">
            <text:p>273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59495" table:style-name="ce1">
            <text:p>594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Adquisición de licencia tecnológica KOHA por periodo de un año para uso de la Institución</text:p>
          </table:table-cell>
          <table:table-cell office:value-type="string" table:style-name="ce3">
            <text:p>B1500000062</text:p>
          </table:table-cell>
          <table:table-cell office:value-type="float" office:value="46013" table:style-name="ce1">
            <text:p>46013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larquis Gomez Batista</meta:initial-creator>
    <dc:creator>Glarquis Gómez Batista</dc:creator>
    <meta:creation-date>2023-05-18T15:03:40Z</meta:creation-date>
    <dc:date>2026-01-16T16:50:16Z</dc:date>
  </office:meta>
</office:document-meta>
</file>