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20" table:style-name="ce2">
            <text:p>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71" table:style-name="ce2">
            <text:p>7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Mayo-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Septiembre - 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6" table:style-name="ce2">
            <text:p>6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-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46" table:style-name="ce2">
            <text:p>4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-agost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 - Diciembre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is Francisco Santos Padilla</meta:initial-creator>
    <dc:creator>Luis Francisco Santos Padilla</dc:creator>
    <meta:creation-date>2023-05-30T14:44:50Z</meta:creation-date>
    <dc:date>2026-01-13T14:54:09Z</dc:date>
  </office:meta>
</office:document-meta>
</file>