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ítul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Período<text:s/>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71" table:style-name="ce2">
            <text:p>7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6" table:style-name="ce2">
            <text:p>6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 - 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 - 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 - 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 - 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Enero-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Enero-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dad en Diplomacia y Relaciones Internacionales</text:p>
          </table:table-cell>
          <table:table-cell office:value-type="string" table:style-name="ce1">
            <text:p>Egresados de la Especial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dad en Diplomacia y Relaciones Internacionales</text:p>
          </table:table-cell>
          <table:table-cell office:value-type="string" table:style-name="ce1">
            <text:p>Población estudiantil activa de la EDRI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-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-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-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erecho y Comercio Marítimo Internacional</text:p>
          </table:table-cell>
          <table:table-cell office:value-type="string" table:style-name="ce1">
            <text:p>Egresados de la Maest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erecho y Comercio Marítimo Internacional</text:p>
          </table:table-cell>
          <table:table-cell office:value-type="string" table:style-name="ce1">
            <text:p>Población estudiantil activa de la MCM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-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uis Francisco Santos Padilla</meta:initial-creator>
    <dc:creator>Luis Francisco Santos Padilla</dc:creator>
    <meta:creation-date>2023-05-30T14:44:50Z</meta:creation-date>
    <dc:date>2026-05-18T13:35:08Z</dc:date>
  </office:meta>
</office:document-meta>
</file>