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ítulo</text:p>
          </table:table-cell>
          <table:table-cell office:value-type="string" table:style-name="ce2">
            <text:p>Detalle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Período<text:s/>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Enero-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20" table:style-name="ce2">
            <text:p>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nero-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5" table:style-name="ce2">
            <text:p>4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Enero-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71" table:style-name="ce2">
            <text:p>7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-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-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yo-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yo-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5" table:style-name="ce2">
            <text:p>6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Mayo-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 - 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 - 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Septiembre - 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5" table:style-name="ce2">
            <text:p>6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Septiembre - 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Luis Francisco Santos Padilla</meta:initial-creator>
    <dc:creator>Luis Santos Padillla</dc:creator>
    <meta:creation-date>2023-05-30T14:44:50Z</meta:creation-date>
    <dc:date>2025-01-09T14:53:39Z</dc:date>
  </office:meta>
</office:document-meta>
</file>