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1900" table:style-name="ce2">
            <text:p>31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35333.32999999999" table:style-name="ce2">
            <text:p>135333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27653.33" table:style-name="ce2">
            <text:p>27653.33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680" table:style-name="ce2">
            <text:p>4368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6986.669999999998" table:style-name="ce2">
            <text:p>16986.67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éndez Rojas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Fijo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38700" table:style-name="ce1">
            <text:p>387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37266.67" table:style-name="ce1">
            <text:p>37266.6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7700" table:style-name="ce1">
            <text:p>77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62866.666666666672" table:style-name="ce1">
            <text:p>62866.66667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5733.333333333333" table:style-name="ce1">
            <text:p>5733.33333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23233.333333333336" table:style-name="ce1">
            <text:p>23233.3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Encargado Sección Admininistración Servicio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Interinat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Abreu Yepp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ky Emmanuel Valdez Puello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800" table:style-name="ce1">
            <text:p>30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a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í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Interinato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a Departamento de Registro</text:p>
          </table:table-cell>
          <table:table-cell office:value-type="string" table:style-name="ce1">
            <text:p>Fij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Encargado Sección Admininistración Servicio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text:s/>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i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y Persiviana Castillo Góm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oporte Administrativ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ivisión Desarrollo de Material Intelectual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heska Claribel Cornielle Arias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Interinat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iromy Javier Herrera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partamento de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text:s/>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Abreu Yepp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Camacho Pichardo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é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ky Emmanuel Valdez Puello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 text:c="2"/></text:p>
          </table:table-cell>
          <table:table-cell office:value-type="string" table:style-name="ce1">
            <text:p>Temporales</text:p>
          </table:table-cell>
          <table:table-cell office:value-type="float" office:value="188500" table:style-name="ce1">
            <text:p>1885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a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o de la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Encargado de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á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é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 text:c="2"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Analista de Planificación y Desarroll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á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partamento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á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de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5674" table:style-name="ro1">
          <table:table-cell table:number-columns-repeated="16384"/>
        </table:table-row>
      </table:table>
      <table:database-ranges>
        <table:database-range table:target-range-address="hoja.A416:hoja.G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lba Irish De Los Santos Binet</meta:initial-creator>
    <dc:creator>Jennifer Lynn Seijas Wunker</dc:creator>
    <meta:creation-date>2023-05-17T16:26:47Z</meta:creation-date>
    <dc:date>2025-05-09T18:30:34Z</dc:date>
  </office:meta>
</office:document-meta>
</file>